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2.889cm" fo:min-width="16.228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Inschrijfformulier Hap De Rode Hoed</text:span></text:p>
      <text:p text:style-name="P2"><text:span text:style-name="T1">Dingspelstraat 16</text:span></text:p>
      <text:p text:style-name="P2"><text:span text:style-name="T1">9411 AN Beilen</text:span></text:p>
      <text:p text:style-name="P2"><text:span text:style-name="T1">0593-525666</text:span></text:p>
      <text:p text:style-name="P2"/>
      <text:p text:style-name="P1">Om u in te schrijven in onze huisartsenpraktijk willen wij u vragen dit formulier zo volledig mogelijk in te vullen, te ondertekenen en in te leveren of op te sturen. </text:p>
      <text:p text:style-name="P2"/>
      <text:p text:style-name="Standard"><text:span text:style-name="T2">Hoofdbewoner:</text:span></text:p>
      <text:p text:style-name="Standard">Voorletter + Naam: …………………………………………………………………...M/V</text:p>
      <text:p text:style-name="Standard">Geboortedatum: ……………………………………………………………………………………….</text:p>
      <text:p text:style-name="Standard">Adres:………………………………………………………………………………………………….</text:p>
      <text:p text:style-name="Standard">Postcode + Woonplaats:……………………………………………………………………………….. </text:p>
      <text:p text:style-name="Standard">Telefoonnummer:……………………… Mobielnummer:…………………………………………….</text:p>
      <text:p text:style-name="Standard">Bsn nummer:…………………………………………………………………………………………..</text:p>
      <text:p text:style-name="Standard">Zorgverzekering………………………. . Polisnummer: ……………………………………………..</text:p>
      <text:p text:style-name="Standard">Documentnummer ID/paspoort/rijbewijs:……………………………………………………………..</text:p>
      <text:p text:style-name="Standard">E-Mail adres:…………………………………………………………………………………………..</text:p>
      <text:p text:style-name="Standard"><text:s/></text:p>
      <text:p text:style-name="Standard">Bent u allergisch voor een geneesmiddel? <text:s text:c="2"/>ja/nee <text:s/></text:p>
      <text:p text:style-name="Standard">Zo ja, welke?………………………………… Wat voor reactie er van gehad?……………………</text:p>
      <text:p text:style-name="Standard"/>
      <text:p text:style-name="Standard"><text:span text:style-name="T4">Partner:</text:span></text:p>
      <text:p text:style-name="Standard">Voorletter + Naam: ……………………………………………………………………M/V</text:p>
      <text:p text:style-name="Standard">Geboortedatum: ……………………………………………………………………………………….</text:p>
      <text:p text:style-name="Standard">Telefoonnummer:……………………… Mobielnummer:…………………………………………….</text:p>
      <text:p text:style-name="Standard">Bsn nummer:…………………………………………………………………………………………..</text:p>
      <text:p text:style-name="Standard">Zorgverzekering………………………. . Polis nummer: …………………………………………….</text:p>
      <text:p text:style-name="Standard">Documentnummer ID/paspoort/rijbewijs:……………………………………………………………..</text:p>
      <text:p text:style-name="Standard">E-Mail adres:…………………………………………………………………………………………..</text:p>
      <text:p text:style-name="Standard"><text:s/></text:p>
      <text:p text:style-name="Standard">Bent u allergisch voor een geneesmiddel? <text:s text:c="2"/>ja/nee <text:s/></text:p>
      <text:p text:style-name="Standard">Zo ja, welke?………………………………… Wat voor reactie er van gehad?………………………</text:p>
      <text:p text:style-name="Standard"/>
      <text:p text:style-name="Standard"><text:span text:style-name="T4">Kinderen: </text:span></text:p>
      <text:p text:style-name="Standard"><text:span text:style-name="T5">Voorletters + Voornaam + <text:s/>Naam:……………………………………………………………………..</text:span></text:p>
      <text:p text:style-name="Standard"><text:span text:style-name="T5">Geboortedatum:……………………………………………………………………….M/V</text:span></text:p>
      <text:p text:style-name="Standard">Bsn nummer:…………………………………………………………………………………………..</text:p>
      <text:p text:style-name="Standard">Mobielnummer (vanaf 14 jaar)………………………………………………………………………..</text:p>
      <text:p text:style-name="Standard">Zorgverzekering………………………. . Polisnummer: ……………………………………………..</text:p>
      <text:p text:style-name="Standard"><text:span text:style-name="T5">Document nummer ID/paspoort/rijbewijs:…………………………………………………………….</text:span></text:p>
      <text:p text:style-name="Standard">Allergisch voor een geneesmiddel? <text:s text:c="2"/>ja/nee <text:s/></text:p>
      <text:p text:style-name="Standard"><text:bookmark-start text:name="__DdeLink__4_3968695339"/>Zo ja, welke?………………………………… Wat voor reactie er van g<text:bookmark-end text:name="__DdeLink__4_3968695339"/>ehad?………………………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5">Voorletters + Voornaam + <text:s/>Naam:……………………………………………………………………..</text:span></text:p>
      <text:p text:style-name="Standard"><text:span text:style-name="T5">Geboortedatum:……………………………………………………………………….M/V</text:span></text:p>
      <text:p text:style-name="Standard">Bsn nummer:…………………………………………………………………………………………..</text:p>
      <text:p text:style-name="Standard">Mobiel nummer ( vanaf 14 jaar )……………………………………………………………………...</text:p>
      <text:p text:style-name="Standard">Zorgverzekering………………………. . Polisnummer: ……………………………………………..</text:p>
      <text:p text:style-name="Standard"><text:span text:style-name="T5">Documentnummer ID/paspoort/rijbewijs:……………………………………………………………..</text:span></text:p>
      <text:p text:style-name="Standard">Allergisch voor een geneesmiddel? <text:s text:c="2"/>ja/nee <text:s/></text:p>
      <text:p text:style-name="Standard">Zo ja, welke?………………………………… Wat voor reactie er van gehad?………………………</text:p>
      <text:p text:style-name="P3"/>
      <text:p text:style-name="Standard"><text:span text:style-name="T5">Voorletters + Voornaam + <text:s/>Naam:…………………………………………………………………….</text:span></text:p>
      <text:p text:style-name="Standard"><text:span text:style-name="T5">Geboortedatum:……………………………………………………………………….M/V</text:span></text:p>
      <text:p text:style-name="Standard">Bsn nummer:…………………………………………………………………………………………..</text:p>
      <text:p text:style-name="Standard">Mobiel nummer ( vanaf 14 jaar )……………………………………………………………………...</text:p>
      <text:p text:style-name="Standard">Zorgverzekering………………………. . Polisnummer: ……………………………………………..</text:p>
      <text:p text:style-name="Standard"><text:span text:style-name="T5">Documentnummer ID/paspoort/rijbewijs:……………………………………………………………..</text:span></text:p>
      <text:p text:style-name="Standard">Allergisch voor een geneesmiddel? <text:s text:c="2"/>ja/nee <text:s/></text:p>
      <text:p text:style-name="Standard">Zo ja, welke?………………………………… Wat voor reactie er van gehad?………………………</text:p>
      <text:p text:style-name="Standard"/>
      <text:p text:style-name="Standard"/>
      <text:p text:style-name="Standard"><text:span text:style-name="T4">Gegevens vorige huisarts: </text:span></text:p>
      <text:p text:style-name="Standard"><text:span text:style-name="T5">Naam: …………………………………………………………………………………………………</text:span></text:p>
      <text:p text:style-name="Standard"><text:span text:style-name="T5">Adres:………………………………………………………………………………………………….</text:span></text:p>
      <text:p text:style-name="Standard"><text:span text:style-name="T5">Woonplaats…………………………………………………………………………………………….</text:span></text:p>
      <text:p text:style-name="P3"/>
      <text:p text:style-name="P3"/>
      <text:p text:style-name="P3"/>
      <text:p text:style-name="Standard"><draw:custom-shape text:anchor-type="char" draw:z-index="0" draw:name="Vorm1" draw:style-name="gr1" draw:text-style-name="P5" svg:width="16.728cm" svg:height="3.139cm" svg:x="0.34cm" svg:y="0.27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Hierbij geef ik huisartsenpraktijk De Rode Hoed toestemming voor het opvragen van de medische gegevens bij de vorige huisarts.</text:span></text:p>
      <text:p text:style-name="Standard"><text:span text:style-name="T4">( kinderen van 12 jaar en ouder dienen zelf te tekenen )</text:span></text:p>
      <text:p text:style-name="P4"/>
      <text:p text:style-name="Standard"><text:span text:style-name="T4">T.a.v. de Huisarts: Wilt u het dossier via ZorgMail verzenden.</text:span></text:p>
      <text:p text:style-name="P4"/>
      <text:p text:style-name="P4"/>
      <text:p text:style-name="P3"/>
      <text:p text:style-name="Standard"><text:span text:style-name="T5">Datum:……………………………..<text:tab/><text:tab/>Handtekening:</text:span></text:p>
      <text:p text:style-name="P3"/>
      <text:p text:style-name="Standard"><text:span text:style-name="T5">Hoofdbewoner:<text:tab/><text:tab/><text:tab/><text:tab/>…………………………………………….</text:span></text:p>
      <text:p text:style-name="P3"/>
      <text:p text:style-name="Standard"><text:span text:style-name="T5">Partner:<text:tab/><text:tab/><text:tab/><text:tab/><text:tab/>…………………………………………….</text:span></text:p>
      <text:p text:style-name="P3"/>
      <text:p text:style-name="Standard"><text:span text:style-name="T5">Kinderen <text:s/>naam:…………………….<text:tab/>…………………………………………….</text:span></text:p>
      <text:p text:style-name="P3"/>
      <text:p text:style-name="Standard"><text:span text:style-name="T5"><text:tab/> <text:s text:c="4"/>naam:…………………….<text:tab/>…………………………………………….</text:span></text:p>
      <text:p text:style-name="P3"/>
      <text:p text:style-name="Standard"><text:span text:style-name="T5"><text:tab/> <text:s text:c="4"/>naam:…………………….<text:tab/>…………………………………………….<text:tab/></text:span></text:p>
      <text:p text:style-name="P3"/>
      <text:p text:style-name="P3"/>
      <text:p text:style-name="Standard"><text:span text:style-name="T6">In te vullen door huisartsenpraktijk:<text:tab/><text:tab/>Datum/paraaf:</text:span></text:p>
      <text:p text:style-name="Standard"><text:span text:style-name="T3">Ingeschreven:<text:tab/><text:tab/><text:tab/><text:tab/><text:tab/>……………………</text:span></text:p>
      <text:p text:style-name="Standard"><text:span text:style-name="T3">Ion aangemeld:<text:tab/><text:tab/><text:tab/><text:tab/>……………………</text:span></text:p>
      <text:p text:style-name="Standard"><text:span text:style-name="T3">Dossier ontvangen:<text:tab/><text:tab/><text:tab/><text:tab/>……………………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nl" fo:country="NL" style:letter-kerning="true" style:font-name-asian="N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nl" fo:country="NL" style:letter-kerning="tru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nl" fo:country="N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04T14:27:21</meta:creation-date>
    <dc:language>nl-NL</dc:language>
    <meta:print-date>2021-11-02T14:35:02</meta:print-date>
    <dc:date>2022-03-22T13:53:23</dc:date>
    <meta:editing-cycles>5</meta:editing-cycles>
    <meta:editing-duration>PT15M</meta:editing-duration>
    <meta:generator>LibreOffice/7.3.5.2$Windows_X86_64 LibreOffice_project/184fe81b8c8c30d8b5082578aee2fed2ea847c01</meta:generator>
    <meta:document-statistic meta:table-count="0" meta:image-count="0" meta:object-count="0" meta:page-count="2" meta:paragraph-count="71" meta:word-count="295" meta:character-count="3438" meta:non-whitespace-character-count="3150"/>
    <meta:user-defined meta:name="AppVersion">15.0000</meta:user-defined>
  </office:meta>
</office:document-meta>
</file>